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ofdweg 1 1424PC De Kwakel - AGV - WN2024-0048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ofdweg 1 1424PC De Kwakel.</text:p>
            <text:p text:style-name="common-al">Het betreft de volgende activiteit(en):</text:p>
            <text:p text:style-name="common-al">Dam met duiker te verlengen en behoeve van opritverbreding en compensatie door beschoeiing te vervangen en te verleggen in primair water</text:p>
            <text:p text:style-name="common-al">Deze vergunning is verzonden op 14-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8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67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890</meta:user-defined>
    <meta:user-defined meta:name="DCTERMS.abstract">Omgevingsvergunning water, Studio Now-a B.V., Hoofdweg 1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ofdweg 1 1424PC De Kwakel - AGV - WN2024-004890</meta:user-defined>
    <meta:user-defined meta:name="DCTERMS.W3CDTF/DCTERMS.available">2024-10-16</meta:user-defined>
    <meta:user-defined meta:name="DCTERMS.W3CDTF/OVERHEIDop.jaargang">2024</meta:user-defined>
    <meta:user-defined meta:name="OVERHEIDop.publicationIssue">21678</meta:user-defined>
    <meta:user-defined meta:name="OVERHEIDop.WsbID/DC.identifier">wsb-2024-21678</meta:user-defined>
    <meta:user-defined meta:name="OVERHEIDop.versieInformatie"/>
  </office:meta>
</office:document-meta>
</file>