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elijktijdig uitvoeren van een nokverhoging en een dakkapel ter plaatse van Betje Wolffstraat 12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elijktijdig uitvoeren van een nokverhoging en een dakkapel ter plaatse van Betje Wolffstraat 12 te Papendrecht 
</text:p>
            <text:p text:style-name="common-al">Zaaknummer: 202412904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7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7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7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9046</meta:user-defined>
    <meta:user-defined meta:name="DCTERMS.abstract">het gelijktijdig uitvoeren van een nokverhoging en een dakkapel ter plaatse van Betje Wolffstraat 12 te Papen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gelijktijdig uitvoeren van een nokverhoging en een dakkapel ter plaatse van Betje Wolffstraat 12 te Papendrecht</meta:user-defined>
    <meta:user-defined meta:name="DCTERMS.W3CDTF/DCTERMS.available">2024-10-16</meta:user-defined>
    <meta:user-defined meta:name="DCTERMS.W3CDTF/OVERHEIDop.jaargang">2024</meta:user-defined>
    <meta:user-defined meta:name="OVERHEIDop.publicationIssue">21676</meta:user-defined>
    <meta:user-defined meta:name="OVERHEIDop.WsbID/DC.identifier">wsb-2024-21676</meta:user-defined>
    <meta:user-defined meta:name="OVERHEIDop.versieInformatie"/>
  </office:meta>
</office:document-meta>
</file>