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stuw en doorbraak in waterloop WL01112 (IJsbaanbeek), vervangen van duiker DK09348 in waterloop WL02117, ter hoogte van de Torenlaan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aanleg stuw en doorbraak in waterloop WL01112 (IJsbaanbeek), vervangen van duiker DK09348 in waterloop WL02117, ter hoogte van de Torenlaan te Hengelo.</text:p>
            <text:p text:style-name="common-al">De omgevingsvergunning is geregistreerd onder het volgende nummer Z-2450804.</text:p>
            <text:p text:style-name="common-al">De omgevingsvergunning is op 14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6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aanleg stuw en doorbraak in waterloop WL01112 (IJsbaanbeek), vervangen van duiker DK09348 in waterloop WL02117, ter hoogte van de Torenlaan te Hengelo</meta:user-defined>
    <meta:user-defined meta:name="DCTERMS.W3CDTF/DCTERMS.available">2024-10-16</meta:user-defined>
    <meta:user-defined meta:name="DCTERMS.W3CDTF/OVERHEIDop.jaargang">2024</meta:user-defined>
    <meta:user-defined meta:name="OVERHEIDop.publicationIssue">21675</meta:user-defined>
    <meta:user-defined meta:name="OVERHEIDop.WsbID/DC.identifier">wsb-2024-21675</meta:user-defined>
    <meta:user-defined meta:name="OVERHEIDop.versieInformatie"/>
  </office:meta>
</office:document-meta>
</file>