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glasvezelkabel in een mantelbuis ter hoogte van de Rieteweg 36-78 in Zwolle</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aterschap Drents Overijsselse Delta een omgevingsvergunning wateractiviteit verleend voor de aanleg van een glasvezelkabel in een mantelbuis, kruisend met de primaire waterkering DR 53. De werkzaamheden worden uitgevoerd op diverse percelen. De locatie is plaatselijk bekend als ter hoogte van Rieteweg 36-78 in Zwolle (dossiernummer Z/24/063538). De vergunning is op 14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6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glasvezelkabel in een mantelbuis ter hoogte van de Rieteweg 36-78 in Zwolle</meta:user-defined>
    <meta:user-defined meta:name="DCTERMS.W3CDTF/DCTERMS.available">2024-10-16</meta:user-defined>
    <meta:user-defined meta:name="DCTERMS.W3CDTF/OVERHEIDop.jaargang">2024</meta:user-defined>
    <meta:user-defined meta:name="OVERHEIDop.publicationIssue">21674</meta:user-defined>
    <meta:user-defined meta:name="OVERHEIDop.WsbID/DC.identifier">wsb-2024-21674</meta:user-defined>
    <meta:user-defined meta:name="OVERHEIDop.versieInformatie"/>
  </office:meta>
</office:document-meta>
</file>