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soleren en verbouwen van de woning ter plaatse van Duffeltdijk 12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soleren en verbouwen van de woning ter plaatse van Duffeltdijk 12 te Leuth 
</text:p>
            <text:p text:style-name="common-al">Zaaknummer: 20241290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032</meta:user-defined>
    <meta:user-defined meta:name="DCTERMS.abstract">het isoleren en verbouwen van de woning ter plaatse van Duffeltdijk 12 te Leuth</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isoleren en verbouwen van de woning ter plaatse van Duffeltdijk 12 te Leuth</meta:user-defined>
    <meta:user-defined meta:name="DCTERMS.W3CDTF/DCTERMS.available">2024-10-16</meta:user-defined>
    <meta:user-defined meta:name="DCTERMS.W3CDTF/OVERHEIDop.jaargang">2024</meta:user-defined>
    <meta:user-defined meta:name="OVERHEIDop.publicationIssue">21673</meta:user-defined>
    <meta:user-defined meta:name="OVERHEIDop.WsbID/DC.identifier">wsb-2024-21673</meta:user-defined>
    <meta:user-defined meta:name="OVERHEIDop.versieInformatie"/>
  </office:meta>
</office:document-meta>
</file>