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2149 aanleggen/onderhouden kabels en plaatsen nieuwe handholes t.h.v. Medwerterwei 2, Holwert</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het dagelijks bestuur van Wetterskip Fryslân een omgevingsvergunning wateractiviteit verleend aan Alliander Telecom N.V. te Arnhem, voor het aanleggen, hebben en houden van kabels en het plaatsen van nieuwe handholes ter hoogte van Medwerterwei 2 te Hol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6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72149 aanleggen/onderhouden kabels en plaatsen nieuwe handholes t.h.v. Medwerterwei 2, Holwert</meta:user-defined>
    <meta:user-defined meta:name="DCTERMS.W3CDTF/DCTERMS.available">2024-10-16</meta:user-defined>
    <meta:user-defined meta:name="DCTERMS.W3CDTF/OVERHEIDop.jaargang">2024</meta:user-defined>
    <meta:user-defined meta:name="OVERHEIDop.publicationIssue">21671</meta:user-defined>
    <meta:user-defined meta:name="OVERHEIDop.WsbID/DC.identifier">wsb-2024-21671</meta:user-defined>
    <meta:user-defined meta:name="OVERHEIDop.versieInformatie"/>
  </office:meta>
</office:document-meta>
</file>