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bouwwerk in de beschermingszone van een regionale waterkering ter plaatse van Slijkwellsedijk 12 te Well sectie M nummer 1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bouwwerk in de beschermingszone van een regionale waterkering ter plaatse van Slijkwellsedijk 12 te Well sectie M nummer 159. 
</text:p>
            <text:p text:style-name="common-al">Zaaknummer: 2024066143
</text:p>
            <text:p text:style-name="common-al">Start bezwaartermijn: 15-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6143</meta:user-defined>
    <meta:user-defined meta:name="DCTERMS.abstract">het bouwen van een bouwwerk in de beschermingszone van een regionale waterkering ter plaatse van Slijkwellsedijk 12 te Well M 1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bouwwerk in de beschermingszone van een regionale waterkering ter plaatse van Slijkwellsedijk 12 te Well sectie M nummer 159</meta:user-defined>
    <meta:user-defined meta:name="DCTERMS.W3CDTF/DCTERMS.available">2024-10-16</meta:user-defined>
    <meta:user-defined meta:name="DCTERMS.W3CDTF/OVERHEIDop.jaargang">2024</meta:user-defined>
    <meta:user-defined meta:name="OVERHEIDop.publicationIssue">21665</meta:user-defined>
    <meta:user-defined meta:name="OVERHEIDop.WsbID/DC.identifier">wsb-2024-21665</meta:user-defined>
    <meta:user-defined meta:name="OVERHEIDop.versieInformatie"/>
  </office:meta>
</office:document-meta>
</file>