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bouwen en uitbreiden van de woning aan de Lekdijk 118 te Langera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bouwen en uitbreiden van de woning aan de Lekdijk 118 te Langerak  
</text:p>
            <text:p text:style-name="common-al">Zaaknummer: 202412878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655</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55</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55</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28783</meta:user-defined>
    <meta:user-defined meta:name="DCTERMS.abstract">het verbouwen en uitbreiden van de woning aan de Lekdijk 118 te Langera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bouwen en uitbreiden van de woning aan de Lekdijk 118 te Langerak</meta:user-defined>
    <meta:user-defined meta:name="DCTERMS.W3CDTF/DCTERMS.available">2024-10-15</meta:user-defined>
    <meta:user-defined meta:name="DCTERMS.W3CDTF/OVERHEIDop.jaargang">2024</meta:user-defined>
    <meta:user-defined meta:name="OVERHEIDop.publicationIssue">21655</meta:user-defined>
    <meta:user-defined meta:name="OVERHEIDop.WsbID/DC.identifier">wsb-2024-21655</meta:user-defined>
    <meta:user-defined meta:name="OVERHEIDop.versieInformatie"/>
  </office:meta>
</office:document-meta>
</file>