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Zogweteringlaan 4 3601JJ Maarssen - AGV - WN2024-004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Zogweteringlaan 4 3601JJ Maarss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1-10-2024 en geregistreerd onder zaaknummer WN2024-0049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Zogweteringlaan 4 3601JJ Maarssen - AGV - WN2024-004977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54</meta:user-defined>
    <meta:user-defined meta:name="OVERHEIDop.WsbID/DC.identifier">wsb-2024-21654</meta:user-defined>
    <meta:user-defined meta:name="OVERHEIDop.versieInformatie"/>
  </office:meta>
</office:document-meta>
</file>