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ebben van een onderbemaling 002_afw2 op de locatie nabij Wagendijk 66 in Kockengen (code HDSR4957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een onderbemaling 002_afw2 op de locatie nabij Wagendijk 66 in Kockengen in de gemeente Stichtse Vecht. Dit besluit is verzonden op 11 okto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november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65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5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5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495741</meta:user-defined>
    <meta:user-defined meta:name="DCTERMS.abstract">Verleende omgevingsvergunning voor een wateractiviteit voor het hebben van een onderbemaling 002_afw2 op de locatie nabij Wagendijk 66 in Kockengen in de gemeente Stichtse Vech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voor het hebben van een onderbemaling 002_afw2 op de locatie nabij Wagendijk 66 in Kockengen (code HDSR495741)</meta:user-defined>
    <meta:user-defined meta:name="OVERHEIDop.datumEindeReactietermijn">2024-11-22</meta:user-defined>
    <meta:user-defined meta:name="OVERHEIDop.TilID/OVERHEIDop.terinzageleggingOP">til-2024-30818</meta:user-defined>
    <meta:user-defined meta:name="DCTERMS.W3CDTF/DCTERMS.available">2024-10-15</meta:user-defined>
    <meta:user-defined meta:name="DCTERMS.W3CDTF/OVERHEIDop.jaargang">2024</meta:user-defined>
    <meta:user-defined meta:name="OVERHEIDop.publicationIssue">21653</meta:user-defined>
    <meta:user-defined meta:name="OVERHEIDop.WsbID/DC.identifier">wsb-2024-21653</meta:user-defined>
    <meta:user-defined meta:name="OVERHEIDop.versieInformatie"/>
  </office:meta>
</office:document-meta>
</file>