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392 verleende vergunning voor (wijzigingsbesluit) het aanleggen/wijzigen van een steiger nabij Westfriesedijk 66c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5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17732</meta:user-defined>
    <meta:user-defined meta:name="DCTERMS.abstract">(wijzigingsbesluit) het aanleggen/wijzigen van een steiger nabij Westfriesedijk 66c in Kolhorn</meta:user-defined>
    <dc:language>nl</dc:language>
    <meta:user-defined meta:name="OVERHEIDop.locatietype/OVERHEIDop.gebiedsmarkering">Punt</meta:user-defined>
    <meta:user-defined meta:name="DC.title">99990000041392 verleende vergunning voor (wijzigingsbesluit) het aanleggen/wijzigen van een steiger nabij Westfriesedijk 66c in Kolhorn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52</meta:user-defined>
    <meta:user-defined meta:name="OVERHEIDop.WsbID/DC.identifier">wsb-2024-21652</meta:user-defined>
    <meta:user-defined meta:name="OVERHEIDop.versieInformatie"/>
  </office:meta>
</office:document-meta>
</file>