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1231 verleende vergunning voor het vervangen van een leiding in een open ontgraving in de kernzone van een primaire waterkering bij Haven 13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10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1651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651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651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9277427</meta:user-defined>
    <meta:user-defined meta:name="DCTERMS.abstract">het vervangen van een leiding in een open ontgraving in de kernzone van een primaire waterkering bij Haven 13 in Volendam</meta:user-defined>
    <dc:language>nl</dc:language>
    <meta:user-defined meta:name="OVERHEIDop.locatietype/OVERHEIDop.gebiedsmarkering">Punt</meta:user-defined>
    <meta:user-defined meta:name="DC.title">99990000041231 verleende vergunning voor het vervangen van een leiding in een open ontgraving in de kernzone van een primaire waterkering bij Haven 13 in Volendam</meta:user-defined>
    <meta:user-defined meta:name="DCTERMS.W3CDTF/DCTERMS.available">2024-10-15</meta:user-defined>
    <meta:user-defined meta:name="DCTERMS.W3CDTF/OVERHEIDop.jaargang">2024</meta:user-defined>
    <meta:user-defined meta:name="OVERHEIDop.publicationIssue">21651</meta:user-defined>
    <meta:user-defined meta:name="OVERHEIDop.WsbID/DC.identifier">wsb-2024-21651</meta:user-defined>
    <meta:user-defined meta:name="OVERHEIDop.versieInformatie"/>
  </office:meta>
</office:document-meta>
</file>