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 Muidertrekvaart  Muiden - AGV - WN2024-00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Muidertrekvaart  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1-10-2024 en geregistreerd onder zaaknummer WN2024-00497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73</meta:user-defined>
    <meta:user-defined meta:name="DCTERMS.abstract">Omgevingsvergunning, KPN B.V., Muidertrekvaaart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 Muidertrekvaart  Muiden - AGV - WN2024-004973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49</meta:user-defined>
    <meta:user-defined meta:name="OVERHEIDop.WsbID/DC.identifier">wsb-2024-21649</meta:user-defined>
    <meta:user-defined meta:name="OVERHEIDop.versieInformatie"/>
  </office:meta>
</office:document-meta>
</file>