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deelgebied C van de doorfietsroute tussen Groningen en Leek aan de zuidkant van de snelweg, grofweg tussen Matsloot en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oktober tot en met 25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64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aanleg van deelgebied C van de doorfietsroute tussen Groningen en Leek aan de zuidkant van de snelweg, grofweg tussen Matsloot en Lettelbert</meta:user-defined>
    <meta:user-defined meta:name="DCTERMS.W3CDTF/DCTERMS.available">2024-10-15</meta:user-defined>
    <meta:user-defined meta:name="DCTERMS.W3CDTF/OVERHEIDop.jaargang">2024</meta:user-defined>
    <meta:user-defined meta:name="OVERHEIDop.externeBijlage">69817_besluit|exb-2024-39282</meta:user-defined>
    <meta:user-defined meta:name="OVERHEIDop.publicationIssue">21648</meta:user-defined>
    <meta:user-defined meta:name="OVERHEIDop.WsbID/DC.identifier">wsb-2024-21648</meta:user-defined>
    <meta:user-defined meta:name="OVERHEIDop.versieInformatie"/>
  </office:meta>
</office:document-meta>
</file>