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327 verleende vergunning voor het realiseren van een vleermuisverblijf in beschermingszone A van de regionale waterkering nabij Oostoeverweg 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4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036866</meta:user-defined>
    <meta:user-defined meta:name="DCTERMS.abstract">het realiseren van een vleermuisverblijf in beschermingszone A van de regionale waterkering nabij Oostoeverweg 1 in Den Helder</meta:user-defined>
    <dc:language>nl</dc:language>
    <meta:user-defined meta:name="OVERHEIDop.locatietype/OVERHEIDop.gebiedsmarkering">Punt</meta:user-defined>
    <meta:user-defined meta:name="DC.title">99990000041327 verleende vergunning voor het realiseren van een vleermuisverblijf in beschermingszone A van de regionale waterkering nabij Oostoeverweg 1 in Den Helder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47</meta:user-defined>
    <meta:user-defined meta:name="OVERHEIDop.WsbID/DC.identifier">wsb-2024-21647</meta:user-defined>
    <meta:user-defined meta:name="OVERHEIDop.versieInformatie"/>
  </office:meta>
</office:document-meta>
</file>