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1163 verleende vergunning voor het plaatsen van een tijdelijke brug (tot 2 mei 2025) nabij Pastoor Gielenstraat 26 a i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64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4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4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257366</meta:user-defined>
    <meta:user-defined meta:name="DCTERMS.abstract">het plaatsen van een tijdelijke brug (tot 2 mei 2025) nabij Pastoor Gielenstraat 26 a in Lutj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1163 verleende vergunning voor het plaatsen van een tijdelijke brug (tot 2 mei 2025) nabij Pastoor Gielenstraat 26 a in Lutjebroek</meta:user-defined>
    <meta:user-defined meta:name="DCTERMS.W3CDTF/DCTERMS.available">2024-10-15</meta:user-defined>
    <meta:user-defined meta:name="DCTERMS.W3CDTF/OVERHEIDop.jaargang">2024</meta:user-defined>
    <meta:user-defined meta:name="OVERHEIDop.publicationIssue">21644</meta:user-defined>
    <meta:user-defined meta:name="OVERHEIDop.WsbID/DC.identifier">wsb-2024-21644</meta:user-defined>
    <meta:user-defined meta:name="OVERHEIDop.versieInformatie"/>
  </office:meta>
</office:document-meta>
</file>