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wegonderhoud aan de Ringdijk en Oud-Hoenderhoekseweg in Geervlie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egonderhoud aan de Ringdijk en Oud-Hoenderhoekseweg in Geervliet. een water- en wegenvergunning te verlenen.</text:p>
            <text:p text:style-name="common-al">Zaaknummer: VTH202407-0552</text:p>
            <text:p text:style-name="common-al">Start bezwaartermijn (6 weken): 15-10-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1642</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2</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642</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2/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7-0552</meta:user-defined>
    <meta:user-defined meta:name="DCTERMS.abstract">het uitvoeren van wegonderhoud aan de Ringdijk en Oud-Hoenderhoekseweg in Geervliet</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wegonderhoud aan de Ringdijk en Oud-Hoenderhoekseweg in Geervliet</meta:user-defined>
    <meta:user-defined meta:name="DCTERMS.W3CDTF/DCTERMS.available">2024-10-15</meta:user-defined>
    <meta:user-defined meta:name="DCTERMS.W3CDTF/OVERHEIDop.jaargang">2024</meta:user-defined>
    <meta:user-defined meta:name="OVERHEIDop.publicationIssue">21642</meta:user-defined>
    <meta:user-defined meta:name="OVERHEIDop.WsbID/DC.identifier">wsb-2024-21642</meta:user-defined>
    <meta:user-defined meta:name="OVERHEIDop.versieInformatie"/>
  </office:meta>
</office:document-meta>
</file>