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Vordingstraat 43a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Vordingstraat 43a te Ewijk 
</text:p>
            <text:p text:style-name="common-al">Zaaknummer: 202412864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4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4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4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8648</meta:user-defined>
    <meta:user-defined meta:name="DCTERMS.abstract">het onttrekken en lozen van grondwater ter plaatse van Vordingstraat 43a te 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r plaatse van Vordingstraat 43a te Ewijk</meta:user-defined>
    <meta:user-defined meta:name="DCTERMS.W3CDTF/DCTERMS.available">2024-10-15</meta:user-defined>
    <meta:user-defined meta:name="DCTERMS.W3CDTF/OVERHEIDop.jaargang">2024</meta:user-defined>
    <meta:user-defined meta:name="OVERHEIDop.publicationIssue">21641</meta:user-defined>
    <meta:user-defined meta:name="OVERHEIDop.WsbID/DC.identifier">wsb-2024-21641</meta:user-defined>
    <meta:user-defined meta:name="OVERHEIDop.versieInformatie"/>
  </office:meta>
</office:document-meta>
</file>