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aven en verondiepen van een watergang en plaatsen van een GERO-stuw aan de Gendringseweg in Lint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oktober 2024 en geregistreerd onder zaaknummer DSO202410110021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graven en verondiepen van een watergang en plaatsen van een GERO-stuw aan de Gendringseweg in Lintelo</meta:user-defined>
    <meta:user-defined meta:name="DCTERMS.W3CDTF/DCTERMS.available">2024-10-15</meta:user-defined>
    <meta:user-defined meta:name="DCTERMS.W3CDTF/OVERHEIDop.jaargang">2024</meta:user-defined>
    <meta:user-defined meta:name="OVERHEIDop.publicationIssue">21637</meta:user-defined>
    <meta:user-defined meta:name="OVERHEIDop.WsbID/DC.identifier">wsb-2024-21637</meta:user-defined>
    <meta:user-defined meta:name="OVERHEIDop.versieInformatie"/>
  </office:meta>
</office:document-meta>
</file>