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dam ter plaatse van de Heiweg te Oud-Alblas sectie D nummer 1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dam ter plaatse van de Heiweg te Oud-Alblas sectie D nummer 151 
</text:p>
            <text:p text:style-name="common-al">Zaaknummer: 20241286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613</meta:user-defined>
    <meta:user-defined meta:name="DCTERMS.abstract">Het legaliseren van een dam ter plaatse van de Heiweg te Oud-Alblas sectie D nummer 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dam ter plaatse van de Heiweg te Oud-Alblas sectie D nummer 151</meta:user-defined>
    <meta:user-defined meta:name="DCTERMS.W3CDTF/DCTERMS.available">2024-10-15</meta:user-defined>
    <meta:user-defined meta:name="DCTERMS.W3CDTF/OVERHEIDop.jaargang">2024</meta:user-defined>
    <meta:user-defined meta:name="OVERHEIDop.publicationIssue">21635</meta:user-defined>
    <meta:user-defined meta:name="OVERHEIDop.WsbID/DC.identifier">wsb-2024-21635</meta:user-defined>
    <meta:user-defined meta:name="OVERHEIDop.versieInformatie"/>
  </office:meta>
</office:document-meta>
</file>