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venlangs kruisen van twee duikers in primair water voor de aanleg van LS en MS kabels ter hoogte van de Achterweg 14 en Dwarsweg 48 te Heukel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venlangs kruisen van twee duikers in primair water voor de aanleg van LS en MS kabels ter hoogte van de Achterweg 14 en Dwarsweg 48 te Heukelum een watervergunning te verlenen.  
</text:p>
            <text:p text:style-name="common-al">Zaaknummer: 2024097156
</text:p>
            <text:p text:style-name="common-al">Start bezwaartermijn: 14-10-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628</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28</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28</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97156</meta:user-defined>
    <meta:user-defined meta:name="DCTERMS.abstract">het bovenlangs kruisen van twee duikers in primair water voor de aanleg van LS en MS kabels ter hoogte van de Achterweg 14 en Dwarsweg 48 te Heukel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bovenlangs kruisen van twee duikers in primair water voor de aanleg van LS en MS kabels ter hoogte van de Achterweg 14 en Dwarsweg 48 te Heukelum</meta:user-defined>
    <meta:user-defined meta:name="DCTERMS.W3CDTF/DCTERMS.available">2024-10-15</meta:user-defined>
    <meta:user-defined meta:name="DCTERMS.W3CDTF/OVERHEIDop.jaargang">2024</meta:user-defined>
    <meta:user-defined meta:name="OVERHEIDop.publicationIssue">21628</meta:user-defined>
    <meta:user-defined meta:name="OVERHEIDop.WsbID/DC.identifier">wsb-2024-21628</meta:user-defined>
    <meta:user-defined meta:name="OVERHEIDop.versieInformatie"/>
  </office:meta>
</office:document-meta>
</file>