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3 oktober 2024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en vergaderingen 10 juli en 11 september 2024 + actiepunten-/toezeggingenlijst</text:p>
              </text:list-item>
              <text:list-item text:style-override="id1-3-2-1-1-8-3">
                <text:number>3.</text:number>
                <text:p text:style-name="al">Ingekomen stukken en mededelingen</text:p>
              </text:list-item>
              <text:list-item text:style-override="id1-3-2-1-1-8-4">
                <text:number>4.</text:number>
                <text:p text:style-name="al">Vragenhalfuur</text:p>
              </text:list-item>
              <text:list-item text:style-override="id1-3-2-1-1-8-5">
                <text:number>5.</text:number>
                <text:p text:style-name="al">Visie op noaberschap</text:p>
              </text:list-item>
              <text:list-item text:style-override="id1-3-2-1-1-8-6">
                <text:number>6.</text:number>
                <text:p text:style-name="al">Innovatieagenda 2024–2027</text:p>
              </text:list-item>
              <text:list-item text:style-override="id1-3-2-1-1-8-7">
                <text:number>7.</text:number>
                <text:p text:style-name="al">Nota Beleefbaar water (recreatie en ruimtelijke kwaliteit)</text:p>
              </text:list-item>
              <text:list-item text:style-override="id1-3-2-1-1-8-8">
                <text:number>8.</text:number>
                <text:p text:style-name="al">Conceptversie Energiestrategie Twente 2.0</text:p>
              </text:list-item>
              <text:list-item text:style-override="id1-3-2-1-1-8-9">
                <text:number>9.</text:number>
                <text:p text:style-name="al">Middellange termijn financiering Hoogwaterbeschermingsprogramma (HWBP)</text:p>
              </text:list-item>
              <text:list-item text:style-override="id1-3-2-1-1-8-10">
                <text:number>10.</text:number>
                <text:p text:style-name="al">Jaarplanning algemeen bestuur 2025</text:p>
              </text:list-item>
              <text:list-item text:style-override="id1-3-2-1-1-8-11">
                <text:number>11.</text:number>
                <text:p text:style-name="al">Wijziging gemeenschappelijke regeling Aqualysis</text:p>
              </text:list-item>
              <text:list-item text:style-override="id1-3-2-1-1-8-12">
                <text:number>12.</text:number>
                <text:p text:style-name="al">Controleprotocol en normenkader 2024</text:p>
              </text:list-item>
              <text:list-item text:style-override="id1-3-2-1-1-8-13">
                <text:number>13.</text:number>
                <text:p text:style-name="al">Tweede wijziging verordening op de fractieondersteuners 2023</text:p>
              </text:list-item>
              <text:list-item text:style-override="id1-3-2-1-1-8-14">
                <text:number>14.</text:number>
                <text:p text:style-name="al">Uitbreiding vrijstelling Waterschapsverordening voor het aanleggen en wijzigen van waterstaatswerken van beperkte omvang / 1ste wijziging</text:p>
              </text:list-item>
              <text:list-item text:style-override="id1-3-2-1-1-8-15">
                <text:number>15.</text:number>
                <text:p text:style-name="al">Fysieke toegangsbeveiliging i.r.t. Modernisering Huisvesting</text:p>
              </text:list-item>
              <text:list-item text:style-override="id1-3-2-1-1-8-16">
                <text:number>16.</text:number>
                <text:p text:style-name="al">Startnotitie generatietoets</text:p>
              </text:list-item>
              <text:list-item text:style-override="id1-3-2-1-1-8-17">
                <text:number>17.</text:number>
                <text:p text:style-name="al">Startnotitie duurzaamheid</text:p>
              </text:list-item>
              <text:list-item text:style-override="id1-3-2-1-1-8-18">
                <text:number>18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3 oktober 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26</meta:user-defined>
    <meta:user-defined meta:name="OVERHEIDop.WsbID/DC.identifier">wsb-2024-21626</meta:user-defined>
    <meta:user-defined meta:name="OVERHEIDop.versieInformatie"/>
  </office:meta>
</office:document-meta>
</file>