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lange duiker aan de Oostloo 7 A te 't Ha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lange duiker in een oppervlaktewaterlichaam C aan de Oostloo 7 A te 't Harde.</text:p>
            <text:p text:style-name="common-al">De vergunning is verzonden op 11 oktober 2024.</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5 oktober 2024 tot en met 25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7-0542/D2024-07-24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542/D2024-07-2466</meta:user-defined>
    <meta:user-defined meta:name="DCTERMS.abstract">voor het verlengen van een lange duiker aan de Oostloo 7 A te 't Harde</meta:user-defined>
    <dc:language>nl</dc:language>
    <meta:user-defined meta:name="OVERHEIDop.locatietype/OVERHEIDop.gebiedsmarkering">Adres</meta:user-defined>
    <meta:user-defined meta:name="DC.title">Bekendmaking omgevingsvergunning voor een wateractiviteit voor het verlengen van een lange duiker aan de Oostloo 7 A te 't Harde</meta:user-defined>
    <meta:user-defined meta:name="DCTERMS.W3CDTF/DCTERMS.available">2024-10-15</meta:user-defined>
    <meta:user-defined meta:name="DCTERMS.W3CDTF/OVERHEIDop.jaargang">2024</meta:user-defined>
    <meta:user-defined meta:name="OVERHEIDop.publicationIssue">21625</meta:user-defined>
    <meta:user-defined meta:name="OVERHEIDop.WsbID/DC.identifier">wsb-2024-21625</meta:user-defined>
    <meta:user-defined meta:name="OVERHEIDop.versieInformatie"/>
  </office:meta>
</office:document-meta>
</file>