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middenspanningskabel aan de Borculoseweg in Bar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middenspanningskabel middels gestuurde boring</text:p>
            <text:p text:style-name="common-al">Locatie: Borculoseweg Barchem, onder watergang Visserij</text:p>
            <text:p text:style-name="common-al">Zaaknummer: DSO2024091701112</text:p>
            <text:p text:style-name="common-al">Datum bekendmaking besluit: 15 okot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2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aanleggen van een middenspanningskabel aan de Borculoseweg in Barchem</meta:user-defined>
    <meta:user-defined meta:name="DCTERMS.W3CDTF/DCTERMS.available">2024-10-15</meta:user-defined>
    <meta:user-defined meta:name="DCTERMS.W3CDTF/OVERHEIDop.jaargang">2024</meta:user-defined>
    <meta:user-defined meta:name="OVERHEIDop.publicationIssue">21620</meta:user-defined>
    <meta:user-defined meta:name="OVERHEIDop.WsbID/DC.identifier">wsb-2024-21620</meta:user-defined>
    <meta:user-defined meta:name="OVERHEIDop.versieInformatie"/>
  </office:meta>
</office:document-meta>
</file>