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Steinhagenseweg 2 in Woerden (Code HDSR396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Steinhagenseweg 2 in Woerden.</text:p>
            <text:p text:style-name="common-al">In de periode tussen 29 januari 2024 en 8 april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6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6246</meta:user-defined>
    <meta:user-defined meta:name="DCTERMS.abstract">Melding voor het onttrekken en lozen van grondwater op de locatie Steinhagenseweg 2 in Woerd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Steinhagenseweg 2 in Woerden (Code HDSR396246)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62</meta:user-defined>
    <meta:user-defined meta:name="OVERHEIDop.WsbID/DC.identifier">wsb-2024-2162</meta:user-defined>
    <meta:user-defined meta:name="OVERHEIDop.versieInformatie"/>
  </office:meta>
</office:document-meta>
</file>