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, Kruitmolen 21 1184VX Amstelveen - AGV - WN2024-004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Kruitmolen 21 1184VX Amstel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0-10-2024 en geregistreerd onder zaaknummer WN2024-00496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61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1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1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964</meta:user-defined>
    <meta:user-defined meta:name="DCTERMS.abstract">Omgevingsvergunning Water, N.V. Stedin Netten Noord-Holland, Kruitmolen 21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, Kruitmolen 21 1184VX Amstelveen - AGV - WN2024-004964</meta:user-defined>
    <meta:user-defined meta:name="DCTERMS.W3CDTF/DCTERMS.available">2024-10-15</meta:user-defined>
    <meta:user-defined meta:name="DCTERMS.W3CDTF/OVERHEIDop.jaargang">2024</meta:user-defined>
    <meta:user-defined meta:name="OVERHEIDop.publicationIssue">21619</meta:user-defined>
    <meta:user-defined meta:name="OVERHEIDop.WsbID/DC.identifier">wsb-2024-21619</meta:user-defined>
    <meta:user-defined meta:name="OVERHEIDop.versieInformatie"/>
  </office:meta>
</office:document-meta>
</file>