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ozen van bronneringswater op de watergang aan de Bosboombroekerweg in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tijdelijk lozen van bronneringswater op het oppervlaktewater.</text:p>
            <text:p text:style-name="common-al">Locatie: Bosboombroekerweg 9 Heelweg</text:p>
            <text:p text:style-name="common-al">Zaaknummer: DSO2024093000085 </text:p>
            <text:p text:style-name="common-al">Datum bekendmaking besluit: 11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tijdelijk lozen van bronneringswater op de watergang aan de Bosboombroekerweg in Heelweg</meta:user-defined>
    <meta:user-defined meta:name="DCTERMS.W3CDTF/DCTERMS.available">2024-10-15</meta:user-defined>
    <meta:user-defined meta:name="DCTERMS.W3CDTF/OVERHEIDop.jaargang">2024</meta:user-defined>
    <meta:user-defined meta:name="OVERHEIDop.publicationIssue">21618</meta:user-defined>
    <meta:user-defined meta:name="OVERHEIDop.WsbID/DC.identifier">wsb-2024-21618</meta:user-defined>
    <meta:user-defined meta:name="OVERHEIDop.versieInformatie"/>
  </office:meta>
</office:document-meta>
</file>