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aan de Turf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ijdelijk onttrekken en lozen van grondwater</text:p>
            <text:p text:style-name="common-al">Locatie: Turfweg in Doetinchem</text:p>
            <text:p text:style-name="common-al">Zaaknummer: DSO2024082901312</text:p>
            <text:p text:style-name="common-al">Datum bekendmaking besluit: 15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1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tijdelijk onttrekken en lozen van grondwater aan de Turfweg in Doetinchem</meta:user-defined>
    <meta:user-defined meta:name="DCTERMS.W3CDTF/DCTERMS.available">2024-10-15</meta:user-defined>
    <meta:user-defined meta:name="DCTERMS.W3CDTF/OVERHEIDop.jaargang">2024</meta:user-defined>
    <meta:user-defined meta:name="OVERHEIDop.publicationIssue">21617</meta:user-defined>
    <meta:user-defined meta:name="OVERHEIDop.WsbID/DC.identifier">wsb-2024-21617</meta:user-defined>
    <meta:user-defined meta:name="OVERHEIDop.versieInformatie"/>
  </office:meta>
</office:document-meta>
</file>