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bemaling en lozing ter plaatse van Fikkersdries III aan de Groene Woudsestraat 4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bemaling en lozing ter plaatse van Fikkersdries III aan de Groene Woudsestraat 4 te Driel 
</text:p>
            <text:p text:style-name="common-al">Zaaknummer: 20241284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1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8448</meta:user-defined>
    <meta:user-defined meta:name="DCTERMS.abstract">het uitvoeren van een bemaling en lozing ter plaatse van Fikkersdries III aan de Groene Woudsestraat 4 te Driel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bemaling en lozing ter plaatse van Fikkersdries III aan de Groene Woudsestraat 4 te Driel</meta:user-defined>
    <meta:user-defined meta:name="DCTERMS.W3CDTF/DCTERMS.available">2024-10-15</meta:user-defined>
    <meta:user-defined meta:name="DCTERMS.W3CDTF/OVERHEIDop.jaargang">2024</meta:user-defined>
    <meta:user-defined meta:name="OVERHEIDop.publicationIssue">21616</meta:user-defined>
    <meta:user-defined meta:name="OVERHEIDop.WsbID/DC.identifier">wsb-2024-21616</meta:user-defined>
    <meta:user-defined meta:name="OVERHEIDop.versieInformatie"/>
  </office:meta>
</office:document-meta>
</file>