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plaatsen van een trap in de waterkering aan de Lathumse Veerweg in Vel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plaatsen van een trap</text:p>
            <text:p text:style-name="common-al">Locatie: Lathumse Veerweg in Velp</text:p>
            <text:p text:style-name="common-al">Zaaknummer: DSO2024072500487</text:p>
            <text:p text:style-name="common-al">Datum bekendmaking besluit: 15 oktober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1615</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615</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615</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ateractiviteit voor het plaatsen van een trap in de waterkering aan de Lathumse Veerweg in Velp</meta:user-defined>
    <meta:user-defined meta:name="DCTERMS.W3CDTF/DCTERMS.available">2024-10-15</meta:user-defined>
    <meta:user-defined meta:name="DCTERMS.W3CDTF/OVERHEIDop.jaargang">2024</meta:user-defined>
    <meta:user-defined meta:name="OVERHEIDop.publicationIssue">21615</meta:user-defined>
    <meta:user-defined meta:name="OVERHEIDop.WsbID/DC.identifier">wsb-2024-21615</meta:user-defined>
    <meta:user-defined meta:name="OVERHEIDop.versieInformatie"/>
  </office:meta>
</office:document-meta>
</file>