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herstelwerkzaamheden aan de grasbekleding ter plaatse van Zaaiwaard 3 te Aa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herstelwerkzaamheden aan de grasbekleding ter plaatse van Zaaiwaard 3 te Aalst  
</text:p>
            <text:p text:style-name="common-al">Zaaknummer: 202412835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61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1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1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28350</meta:user-defined>
    <meta:user-defined meta:name="DCTERMS.abstract">het uitvoeren van herstelwerkzaamheden aan de grasbekleding ter plaatse van Zaaiwaard 3 te Aals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herstelwerkzaamheden aan de grasbekleding ter plaatse van Zaaiwaard 3 te Aalst</meta:user-defined>
    <meta:user-defined meta:name="DCTERMS.W3CDTF/DCTERMS.available">2024-10-15</meta:user-defined>
    <meta:user-defined meta:name="DCTERMS.W3CDTF/OVERHEIDop.jaargang">2024</meta:user-defined>
    <meta:user-defined meta:name="OVERHEIDop.publicationIssue">21611</meta:user-defined>
    <meta:user-defined meta:name="OVERHEIDop.WsbID/DC.identifier">wsb-2024-21611</meta:user-defined>
    <meta:user-defined meta:name="OVERHEIDop.versieInformatie"/>
  </office:meta>
</office:document-meta>
</file>