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jlweg 6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829388 ingevolge de Waterschapsverordening waterschap Brabantse Delta 2024 bekend gemaakt op 10 oktober 2024 voor het ophogen (aanvullen) van het maaiveld achter de aangebrachte sleufsilo gelegen binnen de zonering van een compartimenteringskering in, op of onder een waterkering bij ons waterschap bekend als de compartimenteringskering DWK00582 ter hoogte van Zijlweg 6 te Raamsdon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ergunningen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0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0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ijlweg 6 te Raamsdonk.</meta:user-defined>
    <meta:user-defined meta:name="DCTERMS.W3CDTF/DCTERMS.available">2024-10-14</meta:user-defined>
    <meta:user-defined meta:name="DCTERMS.W3CDTF/OVERHEIDop.jaargang">2024</meta:user-defined>
    <meta:user-defined meta:name="OVERHEIDop.externeBijlage">Besluit 829388|exb-2024-39220</meta:user-defined>
    <meta:user-defined meta:name="OVERHEIDop.externeBijlage">813697-A|exb-2024-39221</meta:user-defined>
    <meta:user-defined meta:name="OVERHEIDop.externeBijlage">813697-B|exb-2024-39222</meta:user-defined>
    <meta:user-defined meta:name="OVERHEIDop.externeBijlage">813697-C|exb-2024-39223</meta:user-defined>
    <meta:user-defined meta:name="OVERHEIDop.publicationIssue">21608</meta:user-defined>
    <meta:user-defined meta:name="OVERHEIDop.WsbID/DC.identifier">wsb-2024-21608</meta:user-defined>
    <meta:user-defined meta:name="OVERHEIDop.versieInformatie"/>
  </office:meta>
</office:document-meta>
</file>