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in de Osink-Bemersbee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diverse werkzaamheden in de Osink-Bemersbeek te Winterswijk</text:p>
            <text:p text:style-name="common-al">Locatie: Osink-Bemersbeek te Winterswijk</text:p>
            <text:p text:style-name="common-al">Zaaknummer: 209717</text:p>
            <text:p text:style-name="common-al">Datum bekendmaking besluit: 14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0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diverse werkzaamheden in de Osink-Bemersbeek te Winterswijk</meta:user-defined>
    <meta:user-defined meta:name="DCTERMS.W3CDTF/DCTERMS.available">2024-10-14</meta:user-defined>
    <meta:user-defined meta:name="DCTERMS.W3CDTF/OVERHEIDop.jaargang">2024</meta:user-defined>
    <meta:user-defined meta:name="OVERHEIDop.publicationIssue">21602</meta:user-defined>
    <meta:user-defined meta:name="OVERHEIDop.WsbID/DC.identifier">wsb-2024-21602</meta:user-defined>
    <meta:user-defined meta:name="OVERHEIDop.versieInformatie"/>
  </office:meta>
</office:document-meta>
</file>