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0842 verleende vergunning voor het realiseren een aansluiting op de primaire waterkering van een rijshoutendam vanaf de'Hoeckelingsdam' nabij Vuurtoreneilan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0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07251</meta:user-defined>
    <meta:user-defined meta:name="DCTERMS.abstract">het realiseren een aansluiting op de primaire waterkering van een rijshoutendam vanaf de'Hoeckelingsdam' nabij Vuurtoreneiland 1 in Amsterdam</meta:user-defined>
    <dc:language>nl</dc:language>
    <meta:user-defined meta:name="OVERHEIDop.locatietype/OVERHEIDop.gebiedsmarkering">Punt</meta:user-defined>
    <meta:user-defined meta:name="DC.title">99990000040842 verleende vergunning voor het realiseren een aansluiting op de primaire waterkering van een rijshoutendam vanaf de'Hoeckelingsdam' nabij Vuurtoreneiland 1 in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601</meta:user-defined>
    <meta:user-defined meta:name="OVERHEIDop.WsbID/DC.identifier">wsb-2024-21601</meta:user-defined>
    <meta:user-defined meta:name="OVERHEIDop.versieInformatie"/>
  </office:meta>
</office:document-meta>
</file>