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dagelijks bestuur heeft een omgevingsvergunning verleend voorhet aanleggen en in stand houden van een kabel langs waterlopen WL00836 en WL02197 nabij de Goorsestraat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het aanleggen en in stand houden van een kabel langs waterlopen WL00836 en WL02197 nabij de Goorsestraat te Haaksbergen.</text:p>
            <text:p text:style-name="common-al">De omgevingsvergunning is geregistreerd onder het volgende nummer Z-2451204.</text:p>
            <text:p text:style-name="common-al">De omgevingsvergunning is op 10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6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et dagelijks bestuur heeft een omgevingsvergunning verleend voorhet aanleggen en in stand houden van een kabel langs waterlopen WL00836 en WL02197 nabij de Goorsestraat te Haaksbergen.</meta:user-defined>
    <meta:user-defined meta:name="DCTERMS.W3CDTF/DCTERMS.available">2024-10-14</meta:user-defined>
    <meta:user-defined meta:name="DCTERMS.W3CDTF/OVERHEIDop.jaargang">2024</meta:user-defined>
    <meta:user-defined meta:name="OVERHEIDop.publicationIssue">21600</meta:user-defined>
    <meta:user-defined meta:name="OVERHEIDop.WsbID/DC.identifier">wsb-2024-21600</meta:user-defined>
    <meta:user-defined meta:name="OVERHEIDop.versieInformatie"/>
  </office:meta>
</office:document-meta>
</file>