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eghalen van steigerpalen, vervangen hellende beton oever door beschoeiing en het maken van een terras in het talud ter plaatse van Peperstraat 4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weghalen van steigerpalen, vervangen hellende beton oever door beschoeiing en het maken van een terras in het talud ter plaatse van Peperstraat 4 te Oud-Alblas een watervergunning te verlenen.  
</text:p>
            <text:p text:style-name="common-al">Zaaknummer: 2023166990
</text:p>
            <text:p text:style-name="common-al">Start bezwaartermijn: 07-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66990</meta:user-defined>
    <meta:user-defined meta:name="DCTERMS.abstract">het weghalen van steigerpalen en vervangen hellende beton beschoeiing tpv. Peperstraat 4 te Oud-Albla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weghalen van steigerpalen, vervangen hellende beton oever door beschoeiing en het maken van een terras in het talud ter plaatse van Peperstraat 4 te Oud-Alblas</meta:user-defined>
    <meta:user-defined meta:name="DCTERMS.W3CDTF/DCTERMS.available">2024-02-09</meta:user-defined>
    <meta:user-defined meta:name="DCTERMS.W3CDTF/OVERHEIDop.jaargang">2024</meta:user-defined>
    <meta:user-defined meta:name="OVERHEIDop.publicationIssue">2160</meta:user-defined>
    <meta:user-defined meta:name="OVERHEIDop.WsbID/DC.identifier">wsb-2024-2160</meta:user-defined>
    <meta:user-defined meta:name="OVERHEIDop.versieInformatie"/>
  </office:meta>
</office:document-meta>
</file>