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verlengen duiker, het dempen en nieuw graven van een watergang en de aanleg van natuurvriendelijke oevers bij Breudijk 3b te Harmelen (code HDSR515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verlengen duiker, het dempen en nieuw graven van een watergang en de aanleg van natuurvriendelijke oevers bij Breudijk 3b te Harmelen in de gemeente Woerden. Deze aanvraag is ontvangen op 10 oktober 2024 en geregistreerd onder zaak HDSR515179.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9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9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5179</meta:user-defined>
    <meta:user-defined meta:name="DCTERMS.abstract">Nieuwe aanvraag voor een omgevingsvergunning voor een wateractiviteit ontvangen voor verlengen duiker, het dempen en nieuw graven van een watergang en de aanleg van natuurvriendelijke oevers bij Breudijk 3b te Harmelen in de gemeente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verlengen duiker, het dempen en nieuw graven van een watergang en de aanleg van natuurvriendelijke oevers bij Breudijk 3b te Harmelen (code HDSR515179)</meta:user-defined>
    <meta:user-defined meta:name="DCTERMS.W3CDTF/DCTERMS.available">2024-10-14</meta:user-defined>
    <meta:user-defined meta:name="DCTERMS.W3CDTF/OVERHEIDop.jaargang">2024</meta:user-defined>
    <meta:user-defined meta:name="OVERHEIDop.publicationIssue">21596</meta:user-defined>
    <meta:user-defined meta:name="OVERHEIDop.WsbID/DC.identifier">wsb-2024-21596</meta:user-defined>
    <meta:user-defined meta:name="OVERHEIDop.versieInformatie"/>
  </office:meta>
</office:document-meta>
</file>