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Ouderkerkerdijk Amsterdam - AGV - WN2024-004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Ouderkerkerdijk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0-10-2024 en geregistreerd onder zaaknummer WN2024-0049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59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38</meta:user-defined>
    <meta:user-defined meta:name="DCTERMS.abstract">Omgevingsvergunning Water, Gebroeders De Koning B.V., Korte Ouderkerker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Ouderkerkerdijk Amsterdam - AGV - WN2024-004938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90</meta:user-defined>
    <meta:user-defined meta:name="OVERHEIDop.WsbID/DC.identifier">wsb-2024-21590</meta:user-defined>
    <meta:user-defined meta:name="OVERHEIDop.versieInformatie"/>
  </office:meta>
</office:document-meta>
</file>