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Cees Sipkeslaan 348 1112XK Diemen,  [DMN00D03342]  Diemen D 3342   - AGV - WN2024-00083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Cees Sipkeslaan 348 1112XK Diemen,  [DMN00D03342]  Diemen D 3342  .
				</text:p>
            <text:p text:style-name="common-al">
				Het betreft de volgende activiteit(en): 
				</text:p>
            <text:p text:style-name="common-al">
				Grondwateronttrekking uitvoeren
				</text:p>
            <text:p text:style-name="common-al">
				Waternet behandelt deze aanvraag namens AGV. Deze aanvraag is ontvangen op 06-02-2024 en geregistreerd onder zaaknummer WN2024-000832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5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832</meta:user-defined>
    <meta:user-defined meta:name="DCTERMS.abstract">Omgevingsvergunning Water, Dura Vermeer Infra Landelijke Projecten B.V., Cees Sipkeslaan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Cees Sipkeslaan 348 1112XK Diemen,  [DMN00D03342]  Diemen D 3342   - AGV - WN2024-000832</meta:user-defined>
    <meta:user-defined meta:name="DCTERMS.W3CDTF/DCTERMS.available">2024-02-09</meta:user-defined>
    <meta:user-defined meta:name="DCTERMS.W3CDTF/OVERHEIDop.jaargang">2024</meta:user-defined>
    <meta:user-defined meta:name="OVERHEIDop.publicationIssue">2159</meta:user-defined>
    <meta:user-defined meta:name="OVERHEIDop.WsbID/DC.identifier">wsb-2024-2159</meta:user-defined>
    <meta:user-defined meta:name="OVERHEIDop.versieInformatie"/>
  </office:meta>
</office:document-meta>
</file>