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Peilbesluit Maartensdijk</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dat het ontwerp-Peilbesluit Maartensdijk ter inzage ligt voor inspraak. </text:p>
            <text:p text:style-name="al"/>
            <text:p text:style-name="al">In een peilbesluit worden de oppervlaktewaterpeilen voor een gebied vastgesteld. Bij dit peilbesluit gaat het om het landelijke gebied tussen de ring Utrecht en Hollandsche Rading, en omvat de dorpen Groenekan, Maartensdijk en delen van Hollandsche Rading en De Bilt. Het plangebied ligt in de gemeenten De Bilt en Utrecht in de provincie Utrecht.</text:p>
            <text:p text:style-name="al"/>
            <text:p text:style-name="al">Het huidige peilbesluit voor dit gebied, peilbesluit Maartensdijk (2008), is niet meer actueel. De peilgebieden zijn daarom getoetst aan het huidige beleid en er is een passend peil gekozen conform de beleidsnota Peilbeheer 2019. Dit wordt vastgelegd in een nieuw peilbesluit. Na vaststelling van het ontwerp-peilbesluit is het peilbesluit voor het gebied weer actueel. Ook zal dan het peilbesluit Maartensdijk (2008) worden ingetrokken. Hiermee voldoet het waterschap aan zijn wettelijke verplichting om actuele peilbesluiten op te stellen en hiervoor zorg te dragen. </text:p>
            <text:p text:style-name="al"/>
            <text:p text:style-name="al">
            <text:span text:style-name="nadrukvet">Stukken inzien </text:span>
          </text:p>
            <text:p text:style-name="al">Het ontwerp-peilbesluit ligt zes weken, van 14 oktober 2024 tot en met 24 november 2024, ter inzage. </text:p>
            <text:p text:style-name="al">Op de website van het waterschap (hdsr.nl/peilbesluitmaartensdijk) kunt u het ontwerp-peilbesluit en de daarbij behorende stukken digitaal inzien en/of downloaden.</text:p>
            <text:p text:style-name="al"/>
            <text:p text:style-name="al">
            <text:span text:style-name="nadrukvet">
              <text:span text:style-name="nadrukvet">Inspraak</text:span>
            </text:span>
          </text:p>
            <text:p text:style-name="al">Tijdens de inzageperiode kunnen belanghebbenden reageren op de plannen. Dit kan schriftelijk en mondeling. Uw inspraakreactie dient uiterlijk 24 november 2024 ontvangen te zijn. Uw inspraakreactie kunt u richten aan het college van dijkgraaf en hoogheemraden van Hoogheemraadschap De Stichtse Rijnlanden, Postbus 550, 3990 GJ Houten, o.v.v. Inspraakreactie Ontwerp-peilbesluit Maartensdijk. U kunt uw inspraakreactie ook per e-mail sturen aan <text:a xlink:href="mailto:post@hdsr.nl" xlink:type="simple">post@hdsr.nl</text:a>. Voor het indienen van een mondelinge inspraakreactie kunt u een afspraak maken met projectleider Ben Jonkman, telefoon (030) 634 5700.</text:p>
            <text:p text:style-name="al"> Het waterschap informeert iedereen die inspreekt over de manier waarop de inspraakreactie in het peilbesluit is verwerkt. Dit gebeurt voordat het algemeen bestuur van het waterschap de vaststelling van het peilbesluit behandelt.</text:p>
            <text:p text:style-name="al"/>
          </text:section>
        </text:section>
        <text:section text:name="regeling-tekst_id1-3-2-2" text:style-name="regeling-tekst">
          <text:section text:name="artikel_id1-3-2-2-1" text:style-name="artikel">
            <text:p text:style-name="artikel_kop_titel"><text:span text:style-name="artikel_kop_label">Meer Informatie</text:span> </text:p>
            <text:p text:style-name="al">Heeft u nog vragen? Neemt u dan contact op met projectleider Ben Jonkman, telefoon (030) 634 5700, e-mail <text:a xlink:href="file:///C:/TEMP/karin/OpenText/DM/ben.jonkman@hdsr.nl" xlink:type="simple">ben.jonkman@hdsr.nl</text:a>.</text:p>
            <text:p text:style-name="al">Houten, 14 okto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58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meta:user-defined meta:name="OVERHEIDop.referentienummer">200857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Start inspraak ontwerp-Peilbesluit Maartensdijk</meta:user-defined>
    <meta:user-defined meta:name="DCTERMS.W3CDTF/DCTERMS.available">2024-10-14</meta:user-defined>
    <meta:user-defined meta:name="DCTERMS.W3CDTF/OVERHEIDop.jaargang">2024</meta:user-defined>
    <meta:user-defined meta:name="OVERHEIDop.publicationIssue">21589</meta:user-defined>
    <meta:user-defined meta:name="OVERHEIDop.WsbID/DC.identifier">wsb-2024-21589</meta:user-defined>
    <meta:user-defined meta:name="OVERHEIDop.versieInformatie"/>
  </office:meta>
</office:document-meta>
</file>