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voor het lozen van ingedikt grondwater op watergang Korte Siemes w.l nabij Jonkerstraat 21 in Netterd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4100300368.</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1588</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588</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588</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6/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kennisgeving aanvraag omgevingsvergunning voor voor het lozen van ingedikt grondwater op watergang Korte Siemes w.l nabij Jonkerstraat 21 in Netterden</meta:user-defined>
    <meta:user-defined meta:name="DCTERMS.W3CDTF/DCTERMS.available">2024-10-14</meta:user-defined>
    <meta:user-defined meta:name="DCTERMS.W3CDTF/OVERHEIDop.jaargang">2024</meta:user-defined>
    <meta:user-defined meta:name="OVERHEIDop.publicationIssue">21588</meta:user-defined>
    <meta:user-defined meta:name="OVERHEIDop.WsbID/DC.identifier">wsb-2024-21588</meta:user-defined>
    <meta:user-defined meta:name="OVERHEIDop.versieInformatie"/>
  </office:meta>
</office:document-meta>
</file>