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843 verleende vergunning voor het realiseren van een peilafwijking door middel van het plaatsen van een onderbemalingspomp nabij Kleine Dijk 12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8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8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8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94395</meta:user-defined>
    <meta:user-defined meta:name="DCTERMS.abstract">het realiseren van een peilafwijking door middel van het plaatsen van een onderbemalingspomp nabij Kleine Dijk 12 in Driehuizen</meta:user-defined>
    <dc:language>nl</dc:language>
    <meta:user-defined meta:name="OVERHEIDop.locatietype/OVERHEIDop.gebiedsmarkering">Punt</meta:user-defined>
    <meta:user-defined meta:name="DC.title">99990000039843 verleende vergunning voor het realiseren van een peilafwijking door middel van het plaatsen van een onderbemalingspomp nabij Kleine Dijk 12 in Driehuiz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84</meta:user-defined>
    <meta:user-defined meta:name="OVERHEIDop.WsbID/DC.identifier">wsb-2024-21584</meta:user-defined>
    <meta:user-defined meta:name="OVERHEIDop.versieInformatie"/>
  </office:meta>
</office:document-meta>
</file>