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en inblazen glasvezelkabel ter plaatse van De Vlasman 8c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en inblazen glasvezelkabel ter plaatse van De Vlasman 8c te Dodewaard 
</text:p>
            <text:p text:style-name="common-al">Zaaknummer: 20241280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8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8091</meta:user-defined>
    <meta:user-defined meta:name="DCTERMS.abstract">het uitvoeren van leidingwerkzaamheden en inblazen glasvezelkabel ter plaatse van De Vlasman 8c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en inblazen glasvezelkabel ter plaatse van De Vlasman 8c te Dodewaard</meta:user-defined>
    <meta:user-defined meta:name="DCTERMS.W3CDTF/DCTERMS.available">2024-10-14</meta:user-defined>
    <meta:user-defined meta:name="DCTERMS.W3CDTF/OVERHEIDop.jaargang">2024</meta:user-defined>
    <meta:user-defined meta:name="OVERHEIDop.publicationIssue">21581</meta:user-defined>
    <meta:user-defined meta:name="OVERHEIDop.WsbID/DC.identifier">wsb-2024-21581</meta:user-defined>
    <meta:user-defined meta:name="OVERHEIDop.versieInformatie"/>
  </office:meta>
</office:document-meta>
</file>