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weg 48 1098CE Amsterdam - AGV - WN2024-000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Hogeweg 48 1098CE Amsterdam.</text:p>
            <text:p text:style-name="common-al">Het betreft de volgende activiteit(en):</text:p>
            <text:p text:style-name="common-al">Verhard oppervlak en stedelijke uitbreiding</text:p>
            <text:p text:style-name="common-al">Waternet behandelt deze aanvraag namens AGV. Deze aanvraag is ontvangen op 06-02-2024 en geregistreerd onder zaaknummer WN2024-00082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21</meta:user-defined>
    <meta:user-defined meta:name="DCTERMS.abstract">Omgevingsvergunning Water, Café restaurant 1900 B.V.,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geweg 48 1098CE Amsterdam - AGV - WN2024-000821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58</meta:user-defined>
    <meta:user-defined meta:name="OVERHEIDop.WsbID/DC.identifier">wsb-2024-2158</meta:user-defined>
    <meta:user-defined meta:name="OVERHEIDop.versieInformatie"/>
  </office:meta>
</office:document-meta>
</file>