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Churchill-laan 19G in Lopik (code HDSR515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Churchill-laan 19G in Lopik. Deze aanvraag is ontvangen op 10 oktober 2024 en geregistreerd onder zaak 51511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7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7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7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5112</meta:user-defined>
    <meta:user-defined meta:name="DCTERMS.abstract">Nieuwe aanvraag omgevingsvergunning voor een wateractiviteit voor het aanleggen van een kabel nabij locatie Churchill-laan 19G in Lopik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kabel nabij locatie Churchill-laan 19G in Lopik (code HDSR515112)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76</meta:user-defined>
    <meta:user-defined meta:name="OVERHEIDop.WsbID/DC.identifier">wsb-2024-21576</meta:user-defined>
    <meta:user-defined meta:name="OVERHEIDop.versieInformatie"/>
  </office:meta>
</office:document-meta>
</file>