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nttrekken en lozen van grondwater in verband met testen van hydranten op de locatie Nieuwe Weteringseweg 229 in Groenekan (code HDSR513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nttrekken en lozen van grondwater in verband met testen van hydranten op de locatie Nieuwe Weteringseweg 229 in Groenekan.</text:p>
            <text:p text:style-name="common-al">Deze aanvraag is ontvangen op 8 oktober 2024 en geregistreerd onder zaak HDSR51369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6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DSR513695</meta:user-defined>
    <meta:user-defined meta:name="DCTERMS.abstract">Nieuwe aanvraag watervergunning voor het onttrekken en lozen van grondwater in verband met testen van hydranten op de locatie Nieuwe Weteringseweg 229 in Groeneka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nttrekken en lozen van grondwater in verband met testen van hydranten op de locatie Nieuwe Weteringseweg 229 in Groenekan (code HDSR513694)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66</meta:user-defined>
    <meta:user-defined meta:name="OVERHEIDop.WsbID/DC.identifier">wsb-2024-21566</meta:user-defined>
    <meta:user-defined meta:name="OVERHEIDop.versieInformatie"/>
  </office:meta>
</office:document-meta>
</file>