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oktober 2024 voor tijdelijk afdekken waterloop WL00949 met rijschotten t.b.v. uitvoeren werkzaamheden zoutwinningsputten TWR-281 en TWR-282, nabij Hendrik ter Kuilestraat te Enschede. De aanvraag heeft als dossiernummer Z-245190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6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9 oktober 2024 voor tijdelijk afdekken waterloop WL00949 met rijschotten t.b.v. uitvoeren werkzaamheden zoutwinningsputten TWR-281 en TWR-282, nabij Hendrik ter Kuilestraat te Enschede. De aanvraag heeft als dossiernummer Z-2451901</meta:user-defined>
    <meta:user-defined meta:name="DCTERMS.W3CDTF/DCTERMS.available">2024-10-14</meta:user-defined>
    <meta:user-defined meta:name="DCTERMS.W3CDTF/OVERHEIDop.jaargang">2024</meta:user-defined>
    <meta:user-defined meta:name="OVERHEIDop.publicationIssue">21565</meta:user-defined>
    <meta:user-defined meta:name="OVERHEIDop.WsbID/DC.identifier">wsb-2024-21565</meta:user-defined>
    <meta:user-defined meta:name="OVERHEIDop.versieInformatie"/>
  </office:meta>
</office:document-meta>
</file>