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90362 wijziging/aanvulling verleende watervergunning aanleggen kabels in tracé Sneek - Tirns</text:p>
      <text:section text:name="zakelijke-mededeling_id1-3-2" text:style-name="zakelijke-mededeling">
        <text:section text:name="zakelijke-mededeling-tekst_id1-3-2-1" text:style-name="zakelijke-mededeling-tekst">
          <text:section text:name="tekst_id1-3-2-1-1" text:style-name="tekst">
            <text:p text:style-name="common-al"> Op 10 oktober 2024 heeft het dagelijks bestuur van Wetterskip Fryslân een aanvraag ontvangen van Van Gelder Kabel-, Leiding- en Montagewerken B.V. te Nijkerk, voor wijziging/aanvulling verleende watervergunning WF-474745 aangaande aanleggen van kabels door middel van gestuurde boringen, open ontgravingen en persingen in tracé Sneek - Tirns.</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1554</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554</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554</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690362 wijziging/aanvulling verleende watervergunning aanleggen kabels in tracé Sneek - Tirns</meta:user-defined>
    <meta:user-defined meta:name="DCTERMS.W3CDTF/DCTERMS.available">2024-10-14</meta:user-defined>
    <meta:user-defined meta:name="DCTERMS.W3CDTF/OVERHEIDop.jaargang">2024</meta:user-defined>
    <meta:user-defined meta:name="OVERHEIDop.publicationIssue">21554</meta:user-defined>
    <meta:user-defined meta:name="OVERHEIDop.WsbID/DC.identifier">wsb-2024-21554</meta:user-defined>
    <meta:user-defined meta:name="OVERHEIDop.versieInformatie"/>
  </office:meta>
</office:document-meta>
</file>