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werkzaamheden bij het voormalige kantoorpand 'De Utrecht' ter plaatse van Coolsingel 75 in Rotterdam </text:p>
      <text:section text:name="zakelijke-mededeling_id1-3-2" text:style-name="zakelijke-mededeling">
        <text:section text:name="zakelijke-mededeling-tekst_id1-3-2-1" text:style-name="zakelijke-mededeling-tekst">
          <text:section text:name="tekst_id1-3-2-1-1" text:style-name="tekst">
            <text:p text:style-name="common-al">(D2024-10-001618, verzenddatum 10 oktober 2024)</text:p>
            <text:p text:style-name="common-al">Het hoogheemraadschap heeft besloten maatwerkvoorschriften te stellen aan een activiteit. Het hoogheemraadschap geeft hiermee toestemming voor het onttrekken van grondwater ten behoeve van het aanbrengen van nieuwe funderingspalen en poeren onder de bestaande keldervloer bij het voormalige kantoorpand 'De Utrecht' ter plaatse van Coolsingel 75 in Rotterdam .</text:p>
            <text:p text:style-name="common-al">Bent u het niet eens met besluit?</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maatwerkvoorschriften voor werkzaamheden bij het voormalige kantoorpand 'De Utrecht' ter plaatse van Coolsingel 75 in Rotterdam</meta:user-defined>
    <meta:user-defined meta:name="DCTERMS.W3CDTF/DCTERMS.available">2024-10-14</meta:user-defined>
    <meta:user-defined meta:name="DCTERMS.W3CDTF/OVERHEIDop.jaargang">2024</meta:user-defined>
    <meta:user-defined meta:name="OVERHEIDop.publicationIssue">21551</meta:user-defined>
    <meta:user-defined meta:name="OVERHEIDop.WsbID/DC.identifier">wsb-2024-21551</meta:user-defined>
    <meta:user-defined meta:name="OVERHEIDop.versieInformatie"/>
  </office:meta>
</office:document-meta>
</file>