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vervangen van een bijgebouw nabij locatie Rietveld 29 in Woerden (code HDSR5102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vervangen van een bijgebouw nabij locatie Rietveld 29 in Woerden.</text:p>
            <text:p text:style-name="common-al">Deze aanvraag is ontvangen op 1 oktober 2024 en geregistreerd onder zaak 51022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last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okto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155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5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510228</meta:user-defined>
    <meta:user-defined meta:name="DCTERMS.abstract">Nieuwe aanvraag omgevingsvergunning voor een wateractiviteit voor het vervangen van een bijgebouw nabij locatie Rietveld 29 in Woerden.</meta:user-defined>
    <dc:language>nl</dc:language>
    <meta:user-defined meta:name="OVERHEIDop.locatietype/OVERHEIDop.gebiedsmarkering">Adres</meta:user-defined>
    <meta:user-defined meta:name="DC.title">Hoogheemraadschap De Stichtse Rijnlanden – Nieuwe aanvraag omgevingsvergunning voor een wateractiviteit voor het vervangen van een bijgebouw nabij locatie Rietveld 29 in Woerden (code HDSR510228)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50</meta:user-defined>
    <meta:user-defined meta:name="OVERHEIDop.WsbID/DC.identifier">wsb-2024-21550</meta:user-defined>
    <meta:user-defined meta:name="OVERHEIDop.versieInformatie"/>
  </office:meta>
</office:document-meta>
</file>